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lgender Hilfeschrei erreichte uns von Jupp, von „De Fetzer“ (Freund und Ehrenmitglied der Hoppediz-Wache):</text:p>
      <text:p text:style-name="P1"/>
      <text:p text:style-name="P1">Hallo liebste Hoppedizwache!<text:line-break/>Ich bin schon dem Wahn verfallen: Trinke seit Silvester keinen Alkohol, mache Intervallfasten, jeden Tag 45 Minuten Sport auf‘ m Crosstrainer, keine Süßigkeiten und unterlasse alles Unvernünftige! Das kann doch nicht gesund sein!!!!<text:line-break/><text:line-break/>Es ist eine sehr dunkle Zeit. Was wäre es schön gewesen mit Euch in die Session zu starten - wie es sich gehört !! Aber nein, diesmal nicht. Da kommt die Corinna und verbietet alles was Spaß macht. Wenn ich die erwische!<text:line-break/><text:line-break/>Es wird alles wieder gut und unsere Abschiedstournee wird stattfinden. Ob 2022, 2023, 2024, 2025 .... usw.<text:line-break/><text:line-break/>Liebe Grüße, Euer Jupp<text:line-break/><text:line-break/>Das hat uns selbstverständlich sehr besorgt und haben ihm geantwortet:</text:p>
      <text:p text:style-name="P1"/>
      <text:p text:style-name="P1">Lieber Jupp, das sind ja erschreckende Nachrichten... was machst Du denn da?</text:p>
      <text:p text:style-name="P1">Hier unsere Tipps, wie Du Deine Karnevals-Depressionen behandeln musst:</text:p>
      <text:p text:style-name="P1"/>
      <text:p text:style-name="P1">Medikamentenplan:</text:p>
      <text:p text:style-name="P1">12 Uhr: 1 Fläschken Schumacher Alt trinken (jetzt erst mal die kleine Dosis 0,33 Liter)</text:p>
      <text:p text:style-name="P1">16 Uhr: 1 Fläschken Schumacher Alt trinken (ebenfalls in der Dosis 0,33 Liter)</text:p>
      <text:p text:style-name="P1">18 Uhr: 1-3 Frikadellschen mit Mostert und einen ausreichend großen Schlach Kartoffelsalat essen</text:p>
      <text:p text:style-name="P1">20 Uhr: 1-3 Fläschken Schumacher Alt trinken (Dosis: 1 Liter)</text:p>
      <text:p text:style-name="P1">22 Uhr: 1 Fläschken Schumacher Alt und 1 Ungermännchen trinken (Dosis: freie Wahl)</text:p>
      <text:p text:style-name="P1"/>
      <text:p text:style-name="P1">Bewegungsplan:</text:p>
      <text:p text:style-name="P1">Morgens, nach dem Aufstehen und noch im Schlafanzug, De Fetzer in den CD-Player legen und mindestens 11 Minuten Stippefüttchen machen. Vorzugsweise mit der eigenen Frau - wegen Corona und so ;-).</text:p>
      <text:p text:style-name="P1"/>
      <text:p text:style-name="P1">Mit dem Frühstück mindestens 3x Düsseldorf Helau LAUT UND DEUTLICH rufen. Und zwar so laut, dass sich die Nachbarn beschweren. Selbstverständlich im Stehen und mit der Kapitäns-Kappe auf dem Kopp (bitte immer noch im Schlafanzug).</text:p>
      <text:p text:style-name="P1"/>
      <text:p text:style-name="P1">Den Weg zur Arbeit im Polonäse-Style absolvieren. Ganz wichtig: Hierzu auf dem Handy die Funkemarie abspielen und Kollegen motivieren, sich im ausreichendem Abstand, an der Polonäse zu beteiligen. So lange bis alle ihren Schreibtisch erreicht haben.</text:p>
      <text:p text:style-name="P1"/>
      <text:p text:style-name="P1">Zu Beginn der geschäftlichen Konferenz erneut im Stehen 3x Düsseldorf Helau rufen und alle Beteiligte zum Schunkeln (selbstverständlich mit Abstand) auffordern. Bitte hierzu "Hausboot" von Euch abspielen - aber nicht mitsingen, wegen der Aerosole ;-)</text:p>
      <text:p text:style-name="P1"/>
      <text:p text:style-name="P1">Auf dem Nach-Hause-Weg wieder alle Kollegen, per Polonäse und kräftigen Arm-Schwenken, nach Hause bringen. Sicherheitshinweis: siehe weiter oben.</text:p>
      <text:p text:style-name="P1"/>
      <text:p text:style-name="P1">Zu Hause, vor dem Abendessen: Mit Deiner Frau ein Tänzchen zu z. B. Eurem Insellied tanzen und klatschen. Natürlich nur bei geöffnetem Fenster.</text:p>
      <text:p text:style-name="P1"/>
      <text:p text:style-name="P1">Zur Bewegungseinheit beim zu Bett gehen, empfehlen wir "Immer wenn du vör m’r stehst bzw. liegst" zu spielen. Die Bewegung ergibt sich dann von ganz allein ;-)</text:p>
      <text:p text:style-name="P1"/>
      <text:p text:style-name="P1">Jecke Grüße, Deine Hoppediz-Wache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a Kaiser</meta:initial-creator>
    <meta:creation-date>2021-02-06T13:58:06.85</meta:creation-date>
    <dc:date>2021-02-06T14:13:33.74</dc:date>
    <dc:creator>Rafaela Kaiser</dc:creator>
    <meta:editing-duration>PT15M25S</meta:editing-duration>
    <meta:editing-cycles>3</meta:editing-cycles>
    <meta:generator>OpenOffice/4.1.4$Win32 OpenOffice.org_project/414m4$Build-9787</meta:generator>
    <meta:document-statistic meta:table-count="0" meta:image-count="0" meta:object-count="0" meta:page-count="2" meta:paragraph-count="19" meta:word-count="419" meta:character-count="2781"/>
  </office:meta>
</office:document-meta>
</file>